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style="italic" style:font-style-asian="italic" style:font-style-complex="italic"/>
    </style:style>
    <style:style style:name="P3" style:parent-style-name="Textbody" style:family="paragraph">
      <style:paragraph-properties fo:widows="2" fo:orphans="2" fo:text-align="end"/>
    </style:style>
    <style:style style:name="P4" style:parent-style-name="Textbody" style:family="paragraph">
      <style:paragraph-properties fo:widows="2" fo:orphans="2" fo:text-align="end"/>
    </style:style>
    <style:style style:name="P5" style:parent-style-name="Textbody" style:family="paragraph">
      <style:paragraph-properties fo:widows="2" fo:orphans="2" fo:text-align="end"/>
    </style:style>
    <style:style style:name="P6" style:parent-style-name="Textbody" style:family="paragraph">
      <style:paragraph-properties fo:widows="2" fo:orphans="2" fo:text-align="end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widows="2" fo:orphans="2"/>
      <style:text-properties fo:color="#000000" fo:font-size="11pt" style:font-size-asian="11pt" style:font-size-complex="11pt" fo:language="it" fo:country="IT"/>
    </style:style>
    <style:style style:name="P10" style:parent-style-name="Textbody" style:family="paragraph">
      <style:paragraph-properties fo:widows="2" fo:orphans="2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3" style:parent-style-name="Textbod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 fo:language="it" fo:country="I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4" style:parent-style-name="Standard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line-height="150%"/>
      <style:text-properties style:font-name="Calibri" style:font-name-complex="Calibri" fo:color="#000000" fo:font-size="7pt" style:font-size-asian="7pt" style:font-size-complex="7pt"/>
    </style:style>
    <style:style style:name="P47" style:parent-style-name="Standard" style:family="paragraph">
      <style:paragraph-properties style:text-autospace="none" fo:line-height="150%"/>
      <style:text-properties style:font-name="Calibri" style:font-name-complex="Calibri" fo:color="#000000" fo:font-size="7pt" style:font-size-asian="7pt" style:font-size-complex="7pt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</office:automatic-styles>
  <office:body>
    <office:text text:use-soft-page-breaks="true">
      <text:p text:style-name="P1"><text:span text:style-name="T2"><text:s text:c="7"/></text:span></text:p>
      <text:p text:style-name="P3">AL DIRIGENTE SCOLASTICO</text:p>
      <text:p text:style-name="P4">SECONDO ISTITUTO COMPRENSIVO<text:s/></text:p>
      <text:p text:style-name="P5">“MONTESSORI-BILOTTA“</text:p>
      <text:p text:style-name="P6">FRANCAVILLA FONTANA</text:p>
      <text:p text:style-name="P7">CONSIGLIO COMUNALE DELLE RAGAZZE E DEI RAGAZZI (CCRR)</text:p>
      <text:p text:style-name="P8">LIBERATORIA PER L’UTILIZZO DELLE IMMAGINI DI MINORENNI</text:p>
      <text:p text:style-name="P9"/>
      <text:p text:style-name="P10"><text:span text:style-name="T11">I sottoscritti genitori (Nome e cognome dei genitori e/o tutori):</text:span></text:p>
      <text:p text:style-name="P12">Nome ………………… Cognome ………………… Nato/a il ….../……/……. a ……………...... ..…….., in provincia di (……..), residente a ……………….........in Via.............……....... C.F. .........................................</text:p>
      <text:p text:style-name="P13">Nome ………………… Cognome ………………… Nato/a il ….../……/……. a ……………...... ..…….., in provincia di (……..), residente a ……………….........in Via.............……....... C.F. .........................................</text:p>
      <text:p text:style-name="P14">In qualità di tutore/tutrice legale del/della minorenne:</text:p>
      <text:p text:style-name="P15">(Nome e cognome del minore) …………………………………………………………………….. nato/a il ……/..… /……….., a …………………………………………… (…….), residente a ……………………………………………...,</text:p>
      <text:p text:style-name="P16">[ ]AUTORIZZANO <text:s text:c="31"/>[ ] NON AUTORIZZANO</text:p>
      <text:p text:style-name="P17"><text:span text:style-name="T18">affinché il minore di cui sopra partecipi e sia ripreso in registrazioni video, audio e fotografiche, o altri materiali audiovisivi contenenti l'immagine (anche in primo piano), il nome e la voce, da soli, ai soli fini dello svolgimento delle attività didattico-educative inerenti il progetto sopradetto organizzat</text:span><text:span text:style-name="T19">o in collaborazione con<text:s/></text:span><text:span text:style-name="T20">questa Istituzione Scolastica e</text:span><text:span text:style-name="T21">d il</text:span><text:span text:style-name="T22"><text:s/>Comune di Francavilla Fontana, dando il pieno consenso alla possibile diffusione delle stesse sul sito web della scuola e/o del Comune o su altri siti autorizzati, su stampe, social e giornali scolastici, utilizzati esclusivamente per documentare e divulgare le sopradette attività in collaborazione con l'ente pubblico.</text:span><text:span text:style-name="T23"><text:s/></text:span><text:span text:style-name="T24">La presente autorizzazione non consente l'uso dell’immagine in contesti che pregiudichino la dignità personale e il decoro del minore e comunque per uso e/o fini diversi da quelli sopra indicati.</text:span><text:span text:style-name="T25"><text:s/></text:span><text:span text:style-name="T26">Inoltre, il titolare tratterà i dati personali per il tempo necessario per adempiere alle finalità di cui sopra.</text:span><text:span text:style-name="T27"><text:s/></text:span><text:span text:style-name="T28">Sollevano i responsabili dell’evento da ogni responsabilità inerente un uso scorretto dei dati personali forniti e delle foto da parte di terzi.</text:span><text:span text:style-name="T29"><text:s/></text:span><text:span text:style-name="T30">La presente autorizzazione è valida per l’intero svolgiment</text:span><text:span text:style-name="T31">o</text:span><text:span text:style-name="T32"><text:s/>delle attività di cui sopra.</text:span></text:p>
      <text:p text:style-name="P33"><text:span text:style-name="T34">Firme leggibili</text:span></text:p>
      <text:p text:style-name="P35"/>
      <text:p text:style-name="P36"><text:span text:style-name="T37">……………………………………………………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…………………</text:span></text:p>
      <text:p text:style-name="P43"/>
      <text:p text:style-name="P44"/>
      <text:p text:style-name="P45">Luogo …………………………….…… Data: …… / …… /…………</text:p>
      <text:p text:style-name="P46"/>
      <text:p text:style-name="P47"/>
      <text:p text:style-name="P48"><text:span text:style-name="T49">Legislazione vigente riguardante il diritto alla privacy e la pubblicazione di materiale video/fotografico (web incluso). Codice della Privacy 196/2003 e provvedimenti conseguenti D.Lgs. 10 agosto 2018, n. 101 e il prevalente GDPR 679/16. Qualora l'immagine di una persona o dei genitori, del coniuge o dei figli sia stata esposta o pubblicata fuori dei casi in cui l'esposizione o la pubblicazione è dalla legge consentita, ovvero con pregiudizio al decoro o alla reputazione della persona stessa o dei detti congiunti, l'autorità giudiziaria, su richiesta dell'interessato, può disporre che cessi l'abuso, salvo il risarcimento dei danni. Codice Civile - Art. 316 (Esercizio della potestà dei genitori). Il figlio è soggetto alla potestà dei genitori sino all'età maggiore o alla emancipazione. La potestà è esercitata di comune accordo da entrambi i genitori. Il trattamento di dati personali da parte di privati o di enti pubblici economici è ammesso solo con il consenso espresso dell'interessato. Il consenso è validamente prestato solo se è espresso liberamente e specificamente in riferimento ad un trattamento chiaramente individuato e se è documentato per iscri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Bookman Old Style" style:font-name-asian="Bookman Old Style" style:font-name-complex="Bookman Old Style" fo:font-style="italic" style:font-style-asian="italic" style:font-style-complex="italic" style:text-outline="false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 Spagnolo</meta:initial-creator>
    <dc:creator>Microsoft Office User</dc:creator>
    <meta:creation-date>2025-02-03T11:48:00Z</meta:creation-date>
    <dc:date>2025-02-03T11:48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7" meta:character-count="3464" meta:row-count="24" meta:non-whitespace-character-count="2953"/>
  </office:meta>
</office:document-meta>
</file>